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 fo:font-size="9pt" style:font-size-asian="9pt" style:font-size-complex="9pt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Akapitzlistą" style:family="paragraph">
      <style:paragraph-properties fo:line-height="0.1388i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scale="107%" style:letter-kerning="true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text-scale="107%" style:letter-kerning="true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fo:language="en" fo:country="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1" style:parent-style-name="Normalny" style:family="paragraph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2" style:parent-style-name="Normalny" style:family="paragraph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3" style:parent-style-name="Normalny" style:family="paragraph">
      <style:paragraph-properties fo:margin-bottom="0in" fo:line-height="0.1388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scale="107%" style:letter-kerning="true" style:language-asian="ar" style:country-asian="SA"/>
    </style:style>
    <style:style style:name="P35" style:parent-style-name="Normalny" style:family="paragraph">
      <style:paragraph-properties style:vertical-align="auto" fo:margin-bottom="0in" fo:line-height="0.1388in" fo:margin-left="0.5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scale="107%" style:letter-kerning="true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scale="107%" style:letter-kerning="true" fo:background-color="#FFFFFF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scale="107%" style:letter-kerning="true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text-scale="107%" style:letter-kerning="true" style:language-asian="ar" style:country-asian="SA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Textbody" style:list-style-name="WW8Num4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1pt" style:font-size-asian="11pt" style:font-size-complex="11pt" fo:hyphenate="true"/>
    </style:style>
    <style:style style:name="P44" style:parent-style-name="Normalny" style:family="paragraph">
      <style:paragraph-properties style:vertical-align="auto" fo:margin-bottom="0in" fo:line-height="0.1388in" fo:margin-left="0.25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style:vertical-align="auto" fo:margin-bottom="0in" fo:line-height="0.1388in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P52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3" style:parent-style-name="Stopka" style:family="paragraph">
      <style:paragraph-properties fo:text-align="justify" fo:line-height="150%">
        <style:tab-stops/>
      </style:paragraph-properties>
      <style:text-properties fo:color="#000000" fo:font-size="11pt" style:font-size-asian="11pt" style:font-size-complex="11pt" fo:hyphenate="true"/>
    </style:style>
    <style:style style:name="P64" style:parent-style-name="Standard" style:family="paragraph">
      <style:text-properties fo:color="#000000" fo:font-size="11pt" style:font-size-asian="11pt" style:font-size-complex="11pt"/>
    </style:style>
    <style:style style:name="P65" style:parent-style-name="Standard" style:family="paragraph">
      <style:text-properties fo:color="#000000" fo:font-size="11pt" style:font-size-asian="11pt" style:font-size-complex="11pt"/>
    </style:style>
    <style:style style:name="P66" style:parent-style-name="Standard" style:family="paragraph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 fo:margin-bottom="0.0784in" fo:line-height="150%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2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P73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NormalnyWeb" style:family="paragraph">
      <style:paragraph-properties fo:text-align="justify" fo:margin-top="0in" fo:margin-bottom="0in"/>
    </style:style>
    <style:style style:name="T7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5" style:parent-style-name="Stopka" style:family="paragraph">
      <style:paragraph-properties fo:text-align="justify" fo:line-height="150%">
        <style:tab-stops/>
      </style:paragraph-properties>
      <style:text-properties fo:color="#000000" fo:font-size="11pt" style:font-size-asian="11pt" style:font-size-complex="11pt" fo:hyphenate="true"/>
    </style:style>
    <style:style style:name="P86" style:parent-style-name="Standard" style:family="paragraph">
      <style:text-properties fo:color="#000000" fo:font-size="11pt" style:font-size-asian="11pt" style:font-size-complex="11pt"/>
    </style:style>
    <style:style style:name="P87" style:parent-style-name="Standard" style:family="paragraph">
      <style:text-properties fo:color="#000000" fo:font-size="11pt" style:font-size-asian="11pt" style:font-size-complex="11pt"/>
    </style:style>
    <style:style style:name="P88" style:parent-style-name="Standard" style:family="paragraph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91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font-size="11pt" style:font-size-asian="11pt" style:font-size-complex="11pt" fo:hyphenate="true"/>
    </style:style>
    <style:style style:name="P92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font-size="11pt" style:font-size-asian="11pt" style:font-size-complex="11pt" fo:hyphenate="true"/>
    </style:style>
    <style:style style:name="P93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102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103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font-size="11pt" style:font-size-asian="11pt" style:font-size-complex="11pt" fo:hyphenate="true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1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112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113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P116" style:parent-style-name="Standard" style:family="paragraph">
      <style:paragraph-properties fo:text-align="justify" fo:margin-bottom="0.0784in">
        <style:tab-stops>
          <style:tab-stop style:type="left" style:position="0.4444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language-complex="pl" style:country-complex="PL"/>
    </style:style>
    <style:style style:name="T118" style:parent-style-name="Domyślnaczcionkaakapitu" style:family="text">
      <style:text-properties fo:color="#000000" style:language-complex="pl" style:country-complex="PL"/>
    </style:style>
    <style:style style:name="T119" style:parent-style-name="Domyślnaczcionkaakapitu" style:family="text">
      <style:text-properties style:language-complex="pl" style:country-complex="PL"/>
    </style:style>
    <style:style style:name="T120" style:parent-style-name="Domyślnaczcionkaakapitu" style:family="text">
      <style:text-properties style:language-complex="pl" style:country-complex="PL"/>
    </style:style>
    <style:style style:name="T121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P122" style:parent-style-name="Normalny" style:family="paragraph">
      <style:text-properties style:font-name="Times New Roman"/>
    </style:style>
    <style:style style:name="P123" style:parent-style-name="Normalny" style:family="paragraph">
      <style:text-properties style:font-name="Times New Roman"/>
    </style:style>
    <style:style style:name="P124" style:parent-style-name="Normalny" style:family="paragraph">
      <style:text-properties style:font-name="Times New Roman"/>
    </style:style>
    <style:style style:name="P125" style:parent-style-name="Normalny" style:family="paragraph">
      <style:text-properties style:font-name="Times New Roman"/>
    </style:style>
    <style:style style:name="P126" style:parent-style-name="Akapitzlistą" style:list-style-name="LFO7" style:family="paragraph">
      <style:paragraph-properties fo:widows="0" fo:orphans="0" fo:text-align="justify" fo:margin-bottom="0.0784in">
        <style:tab-stops>
          <style:tab-stop style:type="left" style:position="4.37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pl" style:country-complex="PL"/>
    </style:style>
    <style:style style:name="P128" style:parent-style-name="Normalny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30" style:parent-style-name="Domyślnaczcionkaakapitu" style:family="text">
      <style:text-properties style:font-name="Times New Roman" style:font-name-asian="Times New Roman" style:font-weight-complex="bold" style:letter-kerning="true" style:language-asian="pl" style:country-asian="PL" style:language-complex="pl" style:country-complex="PL"/>
    </style:style>
    <style:style style:name="T131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33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pl" style:country-complex="PL"/>
    </style:style>
    <style:style style:name="T134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pl" style:country-complex="PL"/>
    </style:style>
    <style:style style:name="P135" style:parent-style-name="Normalny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37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pl" style:country-complex="PL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140" style:parent-style-name="Domyślnaczcionkaakapitu" style:family="text">
      <style:text-properties style:font-name="Times New Roman" style:font-name-asian="Times New Roman" style:font-weight-complex="bold" style:letter-kerning="true" style:language-asian="pl" style:country-asian="PL" style:language-complex="pl" style:country-complex="PL"/>
    </style:style>
    <style:style style:name="P141" style:parent-style-name="Normalny" style:family="paragraph">
      <style:paragraph-properties fo:widows="0" fo:orphans="0" style:text-autospace="none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color="#000000" style:letter-kerning="true" fo:background-color="#FFFFFF" style:language-asian="pl" style:country-asian="PL" style:language-complex="pl" style:country-complex="PL"/>
    </style:style>
    <style:style style:name="T143" style:parent-style-name="Domyślnaczcionkaakapitu" style:family="text">
      <style:text-properties style:font-name="Times New Roman" style:font-name-asian="Times New Roman" fo:color="#000000" style:letter-kerning="true" fo:background-color="#FFFFFF" style:language-asian="pl" style:country-asian="PL" style:language-complex="pl" style:country-complex="PL"/>
    </style:style>
    <style:style style:name="T144" style:parent-style-name="Domyślnaczcionkaakapitu" style:family="text">
      <style:text-properties style:font-name="Times New Roman" style:font-name-asian="Times New Roman" fo:color="#000000" style:letter-kerning="true" style:language-asian="pl" style:country-asian="PL" style:language-complex="pl" style:country-complex="PL"/>
    </style:style>
    <style:style style:name="P145" style:parent-style-name="Normalny" style:list-style-name="LFO7" style:family="paragraph">
      <style:paragraph-properties fo:widows="0" fo:orphans="0" fo:text-align="justify" fo:margin-bottom="0.0784in">
        <style:tab-stops>
          <style:tab-stop style:type="left" style:position="1.875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etter-kerning="true" fo:language="cs" fo:country="CZ" style:language-asian="pl" style:country-asian="PL" fo:hyphenate="true"/>
    </style:style>
    <style:style style:name="P14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47" style:parent-style-name="Normalny" style:family="paragraph">
      <style:paragraph-properties fo:widows="0" fo:orphans="0" style:text-autospace="none" fo:margin-bottom="0in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151" style:parent-style-name="Normalny" style:family="paragraph">
      <style:paragraph-properties fo:widows="0" fo:orphans="0" style:text-autospace="none" fo:text-align="justify" fo:margin-bottom="0in"/>
    </style:style>
    <style:style style:name="T152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P156" style:parent-style-name="Normalny" style:family="paragraph">
      <style:paragraph-properties fo:widows="0" fo:orphans="0" style:text-autospace="none" fo:text-align="justify" fo:margin-bottom="0in"/>
    </style:style>
    <style:style style:name="T157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6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6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6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65" style:parent-style-name="Normalny" style:family="paragraph">
      <style:paragraph-properties fo:text-align="justify" fo:margin-bottom="0in">
        <style:tab-stops>
          <style:tab-stop style:type="left" style:position="4.5in"/>
        </style:tab-stops>
      </style:paragraph-properties>
      <style:text-properties style:font-name="Times New Roman" style:font-name-asian="Times New Roman" fo:color="#000000" style:letter-kerning="true" fo:language="cs" fo:country="CZ" style:language-asian="pl" style:country-asian="PL" fo:hyphenate="true"/>
    </style:style>
    <style:style style:name="P166" style:parent-style-name="Normalny" style:family="paragraph">
      <style:paragraph-properties fo:widows="0" fo:orphans="0" style:text-autospace="none" fo:margin-bottom="0in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170" style:parent-style-name="Normalny" style:family="paragraph">
      <style:paragraph-properties fo:widows="0" fo:orphans="0" style:text-autospace="none" fo:text-align="justify" fo:margin-bottom="0in"/>
    </style:style>
    <style:style style:name="T171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P174" style:parent-style-name="Normalny" style:family="paragraph">
      <style:paragraph-properties fo:widows="0" fo:orphans="0" style:text-autospace="none" fo:text-align="justify" fo:margin-bottom="0in"/>
    </style:style>
    <style:style style:name="T175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style:letter-kerning="true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7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8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8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Times New Roman" fo:color="#000000" style:letter-kerning="true" style:language-asian="pl" style:country-asian="PL"/>
    </style:style>
    <style:style style:name="P183" style:parent-style-name="Normalny" style:family="paragraph">
      <style:paragraph-properties fo:text-align="justify" fo:margin-bottom="0in">
        <style:tab-stops>
          <style:tab-stop style:type="left" style:position="4.5in"/>
        </style:tab-stops>
      </style:paragraph-properties>
      <style:text-properties style:font-name="Times New Roman" style:font-name-asian="Times New Roman" fo:color="#000000" style:letter-kerning="true" fo:language="cs" fo:country="CZ" style:language-asian="pl" style:country-asian="PL" fo:hyphenate="true"/>
    </style:style>
    <style:style style:name="P184" style:parent-style-name="Normalny" style:family="paragraph">
      <style:paragraph-properties fo:text-align="justify" fo:margin-bottom="0in">
        <style:tab-stops>
          <style:tab-stop style:type="left" style:position="4.5in"/>
        </style:tab-stops>
      </style:paragraph-properties>
      <style:text-properties style:font-name="Times New Roman" style:font-name-asian="Times New Roman" fo:color="#000000" style:letter-kerning="true" fo:language="cs" fo:country="CZ" style:language-asian="pl" style:country-asian="PL" fo:hyphenate="true"/>
    </style:style>
    <style:style style:name="P185" style:parent-style-name="Normalny" style:list-style-name="LFO7" style:family="paragraph">
      <style:paragraph-properties fo:widows="0" fo:orphans="0" fo:text-align="justify" fo:margin-bottom="0in">
        <style:tab-stops>
          <style:tab-stop style:type="left" style:position="1.875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P18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19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olumn195" style:family="table-column">
      <style:table-column-properties style:column-width="0.2791in" style:use-optimal-column-width="false"/>
    </style:style>
    <style:style style:name="TableColumn196" style:family="table-column">
      <style:table-column-properties style:column-width="1.1694in" style:use-optimal-column-width="false"/>
    </style:style>
    <style:style style:name="TableColumn197" style:family="table-column">
      <style:table-column-properties style:column-width="2.6611in" style:use-optimal-column-width="false"/>
    </style:style>
    <style:style style:name="TableColumn198" style:family="table-column">
      <style:table-column-properties style:column-width="2.1972in" style:use-optimal-column-width="false"/>
    </style:style>
    <style:style style:name="Table194" style:family="table">
      <style:table-properties style:width="6.3069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margin-bottom="0in"/>
      <style:text-properties style:font-name="Times New Roman" style:font-name-asian="Times New Roman" style:letter-kerning="true" style:language-asian="pl" style:country-asian="PL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 fo:margin-bottom="0in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text-align="center" fo:margin-bottom="0in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 fo:margin-bottom="0.0833in" style:line-height-at-least="0.0694in">
        <style:tab-stops>
          <style:tab-stop style:type="left" style:position="5.3854in"/>
        </style:tab-stops>
      </style:paragraph-properties>
      <style:text-properties style:font-name="Times New Roman" style:font-name-asian="Helvetica, Arial" fo:font-weight="bold" style:font-weight-asian="bold" style:font-weight-complex="bold" style:letter-kerning="true" fo:language="cs" fo:country="CZ" style:language-asian="pl" style:country-asian="PL"/>
    </style:style>
    <style:style style:name="TableRow208" style:family="table-row">
      <style:table-row-properties style:min-row-height="0.2638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fo:margin-bottom="0in"/>
      <style:text-properties style:font-name="Times New Roman" style:font-name-asian="Times New Roman" style:letter-kerning="true" style:language-asian="pl" style:country-asian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P217" style:parent-style-name="Normalny" style:family="paragraph">
      <style:paragraph-properties text:number-lines="false" fo:margin-bottom="0in"/>
      <style:text-properties style:font-name="Times New Roman" style:font-name-asian="Times New Roman" style:letter-kerning="true" style:language-asian="pl" style:country-asian="PL"/>
    </style:style>
    <style:style style:name="P218" style:parent-style-name="Normalny" style:family="paragraph">
      <style:paragraph-properties text:number-lines="false" fo:margin-bottom="0in"/>
      <style:text-properties style:font-name="Times New Roman" style:font-name-asian="Times New Roman" style:letter-kerning="true" style:language-asian="pl" style:country-asian="PL"/>
    </style:style>
    <style:style style:name="P219" style:parent-style-name="Normalny" style:family="paragraph">
      <style:paragraph-properties text:number-lines="false" fo:margin-bottom="0in"/>
      <style:text-properties style:font-name="Times New Roman" style:font-name-asian="Times New Roman" style:letter-kerning="true" style:language-asian="pl" style:country-asian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 fo:margin-bottom="0in"/>
      <style:text-properties style:font-name="Times New Roman" style:font-name-asian="Times New Roman" style:letter-kerning="true" style:language-asian="pl" style:country-asian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P225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P226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P227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style:snap-to-layout-grid="false" fo:margin-bottom="0in"/>
      <style:text-properties style:font-name="Times New Roman" style:font-name-asian="Times New Roman" style:letter-kerning="true" style:language-asian="pl" style:country-asian="PL"/>
    </style:style>
    <style:style style:name="P232" style:parent-style-name="Normalny" style:family="paragraph">
      <style:paragraph-properties text:number-lines="false" fo:margin-bottom="0in"/>
      <style:text-properties style:font-name="Times New Roman" style:font-name-asian="Times New Roman" style:letter-kerning="true" style:language-asian="pl" style:country-asian="PL"/>
    </style:style>
    <style:style style:name="P233" style:parent-style-name="Normalny" style:family="paragraph">
      <style:paragraph-properties fo:text-align="justify" fo:margin-bottom="0in">
        <style:tab-stops>
          <style:tab-stop style:type="left" style:position="4.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34" style:parent-style-name="Normalny" style:family="paragraph">
      <style:paragraph-properties fo:text-align="justify" fo:margin-bottom="0in">
        <style:tab-stops>
          <style:tab-stop style:type="left" style:position="4.5in"/>
        </style:tab-stops>
      </style:paragraph-properties>
      <style:text-properties fo:hyphenate="true"/>
    </style:style>
    <style:style style:name="T235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letter-kerning="true" fo:language="cs" fo:country="CZ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fo:language="cs" fo:country="CZ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letter-kerning="true" fo:language="cs" fo:country="CZ" style:language-asian="pl" style:country-asian="PL"/>
    </style:style>
    <style:style style:name="P240" style:parent-style-name="Normalny" style:family="paragraph">
      <style:paragraph-properties fo:text-align="justify" fo:margin-bottom="0in" fo:margin-left="0.375in" fo:text-indent="-0.25in">
        <style:tab-stops>
          <style:tab-stop style:type="left" style:position="4.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41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Times New Roman" style:font-name-asian="Arial" fo:color="#000000" style:letter-kerning="true" style:language-asian="pl" style:country-asian="PL"/>
    </style:style>
    <style:style style:name="P242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Times New Roman" style:font-name-asian="Arial" fo:color="#000000" style:letter-kerning="true" style:language-asian="pl" style:country-asian="PL"/>
    </style:style>
    <style:style style:name="P243" style:parent-style-name="Normalny" style:family="paragraph">
      <style:paragraph-properties fo:widows="0" fo:orphans="0" fo:text-align="justify" fo:margin-bottom="0in" fo:line-height="150%" fo:margin-left="0.375in">
        <style:tab-stops>
          <style:tab-stop style:type="left" style:position="4.5in"/>
        </style:tab-stops>
      </style:paragraph-properties>
      <style:text-properties style:font-name="Times New Roman" style:font-name-asian="Arial" fo:color="#000000" style:letter-kerning="true" fo:language="cs" fo:country="CZ" style:language-asian="pl" style:country-asian="PL" fo:hyphenate="true"/>
    </style:style>
    <style:style style:name="P244" style:parent-style-name="Normalny" style:family="paragraph">
      <style:paragraph-properties fo:text-align="justify" fo:margin-bottom="0in" fo:margin-left="0.375in" fo:text-indent="-0.25in">
        <style:tab-stops>
          <style:tab-stop style:type="left" style:position="4.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45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46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47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48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49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50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51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52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Times New Roman" style:font-name-asian="Times New Roman" style:letter-kerning="true" style:language-asian="pl" style:country-asian="PL" fo:hyphenate="true"/>
    </style:style>
    <style:style style:name="P253" style:parent-style-name="Normalny" style:family="paragraph">
      <style:paragraph-properties fo:margin-bottom="0.0395in" style:line-height-at-least="0.1388in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254" style:parent-style-name="Normalny" style:family="paragraph">
      <style:paragraph-properties fo:margin-bottom="0.0395in" style:line-height-at-least="0.1388in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255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P261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P262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P263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P264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style:language-asian="pl" style:country-asian="PL"/>
    </style:style>
    <style:style style:name="P265" style:parent-style-name="Normalny" style:family="paragraph">
      <style:text-properties style:font-name="Times New Roman"/>
    </style:style>
    <style:style style:name="P266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4"/>………………………………………… <text:s text:c="58"/>Dodatek nr 1 do SIWZ</text:p>
      <text:p text:style-name="P2"><text:s text:c="25"/>(pieczątka firmowa)</text:p>
      <text:p text:style-name="P3"/>
      <text:p text:style-name="P4">FORMULARZ OFERTOWY</text:p>
      <text:p text:style-name="P5"/>
      <text:p text:style-name="P6">Gmina Żytno, 97-532 Żytno, ul. Krótka 4, tel. 34 3277001, fax. 34<text:s/>3269010 <text:s text:c="3"/>www.bip.zytno.pl</text:p>
      <text:p text:style-name="P7">Ofertę przetargową składa:</text:p>
      <text:p text:style-name="P8">Nazwa Wykonawcy:.....................................................................................................................</text:p>
      <text:p text:style-name="P9">Adres:…………............................................................................................................................</text:p>
      <text:p text:style-name="P10">Województwo:............................................................. Powiat:....................................................</text:p>
      <text:p text:style-name="P11">Tel./Fax. ................................................................ <text:s text:c="3"/>e -mail ……………………………………..</text:p>
      <text:p text:style-name="P12">REGON: ............................................................... NIP:...............................................................</text:p>
      <text:p text:style-name="Normalny"><text:span text:style-name="T13">Jestem* / nie jestem* małym lub średnim przedsiębiorcą</text:span><text:span text:style-name="T14"><text:s/>w rozumieniu<text:s/></text:span><text:span text:style-name="T15">przepisów ustawy z dnia 2 lipca 2004 r. o swobodzie działalności gospodarczej (tj. Dz.U. z 2016r., poz. 1829).</text:span></text:p>
      <text:p text:style-name="P16">Osoba upoważniona do kontaktów...............................................................................................</text:p>
      <text:p text:style-name="P17">Wszelką korespondencję należy kierować na adres:</text:p>
      <text:p text:style-name="P18">Nazwa Wykonawcy:.....................................................................................................................</text:p>
      <text:p text:style-name="P19">Adres:…………............................................................................................................................</text:p>
      <text:p text:style-name="P20">Województwo:............................................................. Powiat:....................................................</text:p>
      <text:p text:style-name="P21"/>
      <text:p text:style-name="P22"><text:span text:style-name="T23">Odpowiadając na ogłoszenie o przetargu nieograniczonym prowadzonym pod<text:s/></text:span><text:span text:style-name="T24">nazwą:</text:span><text:span text:style-name="T25"><text:s/></text:span><text:span text:style-name="T26"><text:s text:c="19"/></text:span><text:span text:style-name="T27"><text:s/></text:span><text:bookmark-start text:name="_Hlk2338188"/><text:span text:style-name="T28">„</text:span><text:span text:style-name="T29">Remont i przebudowa dróg<text:s/></text:span><text:span text:style-name="T30">na terenie Gminy Żytno”<text:s/></text:span></text:p>
      <text:p text:style-name="P31">Część I zamówienia:<text:s/><text:bookmark-start text:name="_Hlk41306282"/>„Remont drogi gminnej 11260E Łazów – Silniczka, gm. Żytno’’<text:bookmark-end text:name="_Hlk41306282"/><text:s text:c="2"/></text:p>
      <text:p text:style-name="P32">Część II zamówienia<text:s/><text:bookmark-start text:name="_Hlk41306351"/>„Przebudowa drogi transportu rolnego w miejscowości Sady - Pągów”.<text:s/></text:p>
      <text:p text:style-name="P33"><text:bookmark-end text:name="_Hlk2338188"/><text:bookmark-end text:name="_Hlk41306351"/><text:span text:style-name="T34"><text:s/></text:span></text:p>
      <text:p text:style-name="P35"><text:span text:style-name="T36">Numer sprawy:<text:s/></text:span><text:span text:style-name="T37">ZPI. 271.14.2020.SN</text:span><text:span text:style-name="T38"><text:s/></text:span><text:span text:style-name="T39"><text:s/>s</text:span><text:span text:style-name="T40">kładam(-y) niniejszą ofertę oświadczając, że akceptujemy w całości wszystkie warunki zawarte w specyfikacji istotnych warunków zamówienia (S</text:span><text:span text:style-name="T41">IWZ).</text:span></text:p>
      <text:p text:style-name="P42"/>
      <text:list text:style-name="WW8Num4">
        <text:list-item text:start-value="1">
          <text:p text:style-name="P43">Oferuję/oferujemy wykonanie przedmiotu niniejszego zamówienia zgodnie z opisem zawartym w Specyfikacji Istotnych Warunków Zamówienia za wynagrodzenie kosztorysowe w kwocie:</text:p>
        </text:list-item>
      </text:list>
      <text:p text:style-name="P44"><text:span text:style-name="T45">CZĘŚĆ nr I ZAMÓWIENIA –<text:s/></text:span><text:span text:style-name="T46">„</text:span><text:bookmark-start text:name="_Hlk40861082"/><text:span text:style-name="T47">Remont</text:span><text:span text:style-name="T48"><text:s/>drogi gminnej 11260E Łazów –<text:s/></text:span><text:span text:style-name="T49">Silniczka, gm. Żytno’’</text:span><text:bookmark-end text:name="_Hlk40861082"/><text:span text:style-name="T50"><text:s/></text:span></text:p>
      <text:p text:style-name="P51"/>
      <text:p text:style-name="P52"><text:span text:style-name="T53">b</text:span><text:span text:style-name="T54">rutto (z VAT - stawka podatku VAT.........% ) ................................................. zł</text:span></text:p>
      <text:p text:style-name="P55">słownie złotych ..................................................................................................</text:p>
      <text:p text:style-name="P56"><text:span text:style-name="T57"><text:s text:c="5"/></text:span><text:span text:style-name="T58"><text:s/>netto (bez</text:span><text:span text:style-name="T59"><text:s/>podatku VAT)<text:s/></text:span><text:span text:style-name="T60"><text:s/>..................................................................................</text:span><text:span text:style-name="T61">...zł</text:span></text:p>
      <text:p text:style-name="P62"/>
      <text:p text:style-name="P63">wartość robót została wyliczona w oparciu o następującą bazę cenowo - kosztorysową:</text:p>
      <text:p text:style-name="P64"><text:s/>- <text:s/>roboczogodzina<text:s/><text:s text:c="63"/>- ………............. zł/godz.</text:p>
      <text:p text:style-name="P65"><text:s/>- <text:s/>narzut kosztów ogólnych od <text:s/>robocizny i sprzętu <text:s text:c="12"/>- ………………. %</text:p>
      <text:soft-page-break/>
      <text:p text:style-name="P66"><text:s/>- <text:s/>narzut kosztów zakupu <text:s text:c="52"/>- ………………. %</text:p>
      <text:p text:style-name="P67"><text:s/>- <text:s/>narzut zysku do robocizny i kosztów ogólnych <text:s text:c="16"/>- ………………. % <text:s/></text:p>
      <text:p text:style-name="P68"/>
      <text:p text:style-name="P69"><text:span text:style-name="T70">CZĘŚĆ nr II ZAMÓWIENIA –<text:s/></text:span><text:span text:style-name="T71">„</text:span><text:bookmark-start text:name="_Hlk41305956"/><text:span text:style-name="T72">„Przebudowa drogi transportu rolnego w miejscowości Sady - Pągów”<text:s/></text:span><text:bookmark-end text:name="_Hlk41305956"/></text:p>
      <text:p text:style-name="P73"><text:span text:style-name="T74">b</text:span><text:span text:style-name="T75">rutto (z VAT - stawka podatku VAT.........% ) ...................................</text:span><text:span text:style-name="T76">.............. zł</text:span></text:p>
      <text:p text:style-name="P77">słownie złotych ..................................................................................................</text:p>
      <text:p text:style-name="P78"><text:span text:style-name="T79"><text:s text:c="5"/></text:span><text:span text:style-name="T80"><text:s/>netto (bez podatku VAT)<text:s/></text:span><text:span text:style-name="T81"><text:s/></text:span><text:span text:style-name="T82">..................................................................................</text:span><text:span text:style-name="T83">...zł</text:span></text:p>
      <text:p text:style-name="P84"/>
      <text:p text:style-name="P85">wartość robót została wyliczona w oparciu o następującą bazę cenowo - kosztorysową:</text:p>
      <text:p text:style-name="P86"><text:s/>- <text:s/>roboczogodzina <text:s text:c="63"/>-<text:s/>………............. zł/godz.</text:p>
      <text:p text:style-name="P87"><text:s/>- <text:s/>narzut kosztów ogólnych od <text:s/>robocizny i sprzętu <text:s text:c="12"/>- ………………. %</text:p>
      <text:p text:style-name="P88"><text:s/>- <text:s/>narzut kosztów zakupu <text:s text:c="52"/>- ………………. %</text:p>
      <text:p text:style-name="P89"><text:s/>- <text:s/>narzut zysku do robocizny i kosztów ogólnych <text:s text:c="14"/><text:s text:c="2"/>- ………………. % <text:s/></text:p>
      <text:p text:style-name="P90"/>
      <text:list text:style-name="WW8Num4" text:continue-numbering="true">
        <text:list-item>
          <text:p text:style-name="P91">Oświadczamy, że zapoznaliśmy się z postanowieniami Specyfikacji Istotnych <text:s text:c="21"/>Warunków Zamówienia wraz z załączonymi do niej dokumentami, uzyskaliśmy <text:s text:c="20"/>wszelkie informacje i wyjaśnienia niezbędne do<text:s/>przygotowania oferty.</text:p>
        </text:list-item>
      </text:list>
      <text:p text:style-name="P92">Przyjmujemy przekazane dokumenty bez zastrzeżeń i zobowiązujemy się do wykonania <text:s text:c="4"/>całości przedmiotu zamówienia zgodnie z warunkami w nich zawartymi.</text:p>
      <text:list text:style-name="WW8Num4" text:continue-numbering="true">
        <text:list-item>
          <text:p text:style-name="P93"><text:span text:style-name="T94">Udzielamy gwarancji jakości na przedmiot zamówienia</text:span></text:p>
        </text:list-item>
      </text:list>
      <text:p text:style-name="P95"><text:span text:style-name="T96">a) dla<text:s/></text:span><text:span text:style-name="T97">CZĘŚCI nr I ZAMÓWIENIA</text:span><text:span text:style-name="T98"><text:s/>– „</text:span><text:span text:style-name="T99">Remont drogi gminnej 11260E Łazów – Silniczka, gm. Żytno</text:span><text:span text:style-name="T100">”</text:span><text:span text:style-name="T101"><text:s text:c="2"/>na okres …................... <text:s/>miesięcy<text:s/></text:span><text:span text:style-name="T102">licząc od podpisania protokołu odbioru końcowego przedmiotu zamówienia na warunkach określonych w załączniku nr 1 do wzoru umowy <text:s/></text:span><text:span text:style-name="T103">stanowiącego<text:s/></text:span><text:span text:style-name="T104">dodatek nr 8a do SIWZ,</text:span></text:p>
      <text:p text:style-name="P105"/>
      <text:p text:style-name="P106"><text:bookmark-start text:name="_Hlk504558217"/><text:span text:style-name="T107">b) dla<text:s/></text:span><text:span text:style-name="T108">CZĘŚCI nr II ZAMÓWIENIA –<text:s/></text:span><text:span text:style-name="T109">„</text:span><text:span text:style-name="T110">Przebudowa drogi transportu rolnego w miejscowości Sady - Pągów” <text:s/></text:span><text:span text:style-name="T111">na okres …................... <text:s/>miesięcy<text:s/></text:span><text:span text:style-name="T112">licząc od podpisania protokołu odbioru końcowego przedmiotu zamówienia na warun</text:span><text:span text:style-name="T113">kach określonych w załączniku nr 1 do wzoru umowy <text:s/>stanowiącego<text:s/></text:span><text:span text:style-name="T114">dodatek nr 8b do SIWZ,</text:span><text:bookmark-end text:name="_Hlk504558217"/></text:p>
      <text:p text:style-name="P115"/>
      <text:p text:style-name="P116">4.<text:span text:style-name="T117"><text:s/>Udzielamy rękojmi za wady fizyczne<text:s/></text:span><text:span text:style-name="T118">przedmiotu zamówienia w tym</text:span><text:span text:style-name="T119"><text:s/>na wykonane roboty oraz zastosowane materiały i urządzenia na okres 60 miesięcy licząc od podpisania p</text:span><text:span text:style-name="T120">rotokołu odbioru końcowego</text:span><text:span text:style-name="T121"><text:s/>dla Części nr <text:s/>I, II <text:s/>zamówienia.</text:span></text:p>
      <text:p text:style-name="P122"><text:s/>5. Zobowiązujemy się zrealizować zamówienie w terminie określonym w Specyfikacji <text:s/>Istotnych <text:s text:c="2"/>Warunków Zamówienia.</text:p>
      <text:p text:style-name="P123">6. Informujemy, że uważamy się za związanych niniejszą ofertą na czas wskazany<text:s/>w Specyfikacji Istotnych Warunków Zamówienia.</text:p>
      <text:p text:style-name="P124">7. Oświadczamy, że wzór umowy (dodatek nr 8a, 8b <text:s/>do SIWZ) został przez nas zaakceptowany i zobowiązujemy się w przypadku wyboru naszej oferty do zawarcia umowy na wymienionych w niej<text:s/><text:soft-page-break/>warunkach w miejscu i terminie wyznaczonym przez Zamawiającego. Akceptujemy także zawarte we wzorze umowy (dodatek nr 8a, 8b <text:s/>do SIWZ) warunki płatności.</text:p>
      <text:p text:style-name="P125">8. Jeżeli <text:s/>nasza <text:s/>oferta <text:s/>zostanie <text:s/>wybrana, <text:s/>zobowiązujemy <text:s/>się <text:s/>do <text:s/>wniesienia <text:s/>przed podpisaniem umowy zabezpieczenia należytego wykonania umowy zgodnie z warunkami ustalonymi w Specyfikacji Istotnych Warunków Zamówienia.</text:p>
      <text:list text:style-name="LFO7" text:continue-numbering="true">
        <text:list-item>
          <text:p text:style-name="P126"><text:span text:style-name="T127">Wadium w kwocie:</text:span></text:p>
        </text:list-item>
      </text:list>
      <text:p text:style-name="P128"><text:span text:style-name="T129">CZĘŚĆ nr I ZAMÓWIENIA* <text:s/>20 000,00 zł<text:s/></text:span><text:span text:style-name="T130">(</text:span><text:span text:style-name="T131">słownie: dwadzieścia tysięcy złotych</text:span><text:span text:style-name="T132">)<text:s/></text:span><text:span text:style-name="T133">zostało <text:s/>wniesione w formie<text:s/></text:span><text:span text:style-name="T134">.......................................................</text:span></text:p>
      <text:p text:style-name="P135"><text:span text:style-name="T136">CZĘŚĆ nr II ZAMÓWIENIA* <text:s text:c="2"/>7 000,00 zł<text:s/></text:span><text:span text:style-name="T137">(</text:span><text:span text:style-name="T138">słownie: siedem tysięcy złotych)</text:span><text:span text:style-name="T139"><text:s/></text:span><text:span text:style-name="T140">zostało <text:s/>wniesione w formie .......................................................</text:span></text:p>
      <text:p text:style-name="P141"><text:span text:style-name="T142">Bank i numer konta, na które ma zostać zwróc</text:span><text:span text:style-name="T143">one wadium: …………………………………………………………..……………………….……..….<text:s/></text:span><text:span text:style-name="T144"><text:s/></text:span></text:p>
      <text:list text:style-name="LFO7" text:continue-numbering="true">
        <text:list-item>
          <text:p text:style-name="P145">Informacja dot. powstania u Zamawiającego obowiązku podatkowego:</text:p>
        </text:list-item>
      </text:list>
      <text:p text:style-name="P146">Informuję, że:</text:p>
      <text:p text:style-name="P147"><text:span text:style-name="T148">dot. Części nr I zamówienia<text:s/></text:span><text:span text:style-name="T149">*</text:span><text:span text:style-name="T150">:</text:span></text:p>
      <text:p text:style-name="P151"><text:span text:style-name="T152">- wybór złożonej przeze mnie /nas oferty nie będzie prowadzić do powstania u<text:s/></text:span><text:span text:style-name="T153">Zamawiającego obowiązku podatkowego zgodnie z przepisami podatku od towarów i usług<text:s/></text:span><text:span text:style-name="T154">*</text:span><text:span text:style-name="T155"><text:s/>/</text:span></text:p>
      <text:p text:style-name="P156"><text:span text:style-name="T157">- wybór złożonej przeze mnie /nas oferty będzie prowadzić do powstania u Zamawiającego obowiązku podatkowego zgodnie z przepisami podatku od towarów i usług w odniesien</text:span><text:span text:style-name="T158">iu do następujących towarów lub usług<text:s/></text:span><text:span text:style-name="T159">*:</text:span></text:p>
      <text:p text:style-name="P160">.......... .......... .......... .......... .......... .......... .......... .......... .......... <text:s/></text:p>
      <text:p text:style-name="P161">(nazwa/rodzaj towaru lub usługi)</text:p>
      <text:p text:style-name="P162">.......... .......... .......... .......... .......... .......... .......... .......... .........., <text:s/></text:p>
      <text:p text:style-name="P163">(nazwa /rodzaj towaru lub usługi)</text:p>
      <text:p text:style-name="P164">których dostawa lub świadczenie będzie prowadzić do jego powstania. Wartość w/w towarów lub usług powodująca obowiązek podatkowy u Zamawiającego to:</text:p>
      <text:p text:style-name="P165">.......... .......... .......... .......... .......... .......... .......... .......... .......... zł netto</text:p>
      <text:p text:style-name="P166"><text:span text:style-name="T167">dot. Części nr II zamówienia<text:s/></text:span><text:span text:style-name="T168">*</text:span><text:span text:style-name="T169">:</text:span></text:p>
      <text:p text:style-name="P170"><text:span text:style-name="T171">- wybór złożonej przeze mnie /nas oferty nie będzie prowadzić do powstania u Zamawiającego obowiązku podatkowego zgodnie z przepisami podatku od towarów i usług<text:s/></text:span><text:span text:style-name="T172">*</text:span><text:span text:style-name="T173"><text:s/>/</text:span></text:p>
      <text:p text:style-name="P174"><text:span text:style-name="T175">-<text:s/></text:span><text:span text:style-name="T176">wybór złożonej przeze mnie /nas oferty będzie prowadzić do powstania u Zamawiającego obowiązku podatkowego zgodnie z przepisami podatku od towarów i usług w odniesieniu do następujących towarów lub usług<text:s/></text:span><text:span text:style-name="T177">*:</text:span></text:p>
      <text:p text:style-name="P178">.......... .......... .......... .......... .......... .......... .......... .......... .......... <text:s/></text:p>
      <text:p text:style-name="P179">(nazwa/rodzaj towaru lub usługi)</text:p>
      <text:p text:style-name="P180">.......... .......... .......... .......... .......... .......... .......... .......... .........., <text:s/></text:p>
      <text:p text:style-name="P181">(nazwa /rodzaj towaru lub usługi)</text:p>
      <text:p text:style-name="P182">których dostawa lub świadczenie będzie prowadzić do jego powstania. Wartość w/w towarów lub usług powodująca obowiązek podatkowy u Zamawiającego to:</text:p>
      <text:p text:style-name="P183">.......... .......... .......... .......... .......... .......... .......... .......... .......... zł netto</text:p>
      <text:p text:style-name="P184"/>
      <text:list text:style-name="LFO7" text:continue-numbering="true">
        <text:list-item>
          <text:p text:style-name="P185"><text:span text:style-name="T186">Podwykonawcom zamierzamy powierzy</text:span><text:span text:style-name="T187">ć wykonanie następujących części zamówienia:</text:span><text:span text:style-name="T188"><text:s/>(jeżeli dotyczy, )</text:span></text:p>
        </text:list-item>
      </text:list>
      <text:p text:style-name="P189"><text:span text:style-name="T190">dot. Części nr I oraz II zamówienia<text:s/></text:span><text:span text:style-name="T191">*</text:span><text:span text:style-name="T192">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p</text:p>
          </table:table-cell>
          <table:table-cell table:style-name="TableCell202">
            <text:p text:style-name="P203">Nr Części zamówienia</text:p>
          </table:table-cell>
          <table:table-cell table:style-name="TableCell204">
            <text:p text:style-name="P205">Zakres zamówienia, jaki Wykonawca zamierza powierzyć podwykonawcy</text:p>
          </table:table-cell>
          <table:table-cell table:style-name="TableCell206">
            <text:p text:style-name="P207">Nazwa (firma) podwykonawcy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</table:table>
      <text:p text:style-name="P233"/>
      <text:p text:style-name="P234"><text:span text:style-name="T235">12.<text:s/></text:span><text:span text:style-name="T236">Pełnomocnik w przypadku składania oferty<text:s/></text:span><text:span text:style-name="T237">wspólnej<text:s/></text:span><text:span text:style-name="T238">(jeżeli dotyczy)</text:span><text:span text:style-name="T239">:</text:span></text:p>
      <text:p text:style-name="P240"/>
      <text:p text:style-name="P241">Nazwisko, imię<text:s/>............................................................................................</text:p>
      <text:p text:style-name="P242">Stanowisko ..................................................................................................</text:p>
      <text:p text:style-name="P243">Telefon ............................................................. faks ...................................</text:p>
      <text:p text:style-name="P244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245">...................................................................................................................</text:p>
            </text:list-item>
            <text:list-item>
              <text:p text:style-name="P246">...................................................................................................................</text:p>
            </text:list-item>
            <text:list-item>
              <text:p text:style-name="P247">...................................................................................................................</text:p>
            </text:list-item>
            <text:list-item>
              <text:p text:style-name="P248">...................................................................................................................</text:p>
            </text:list-item>
            <text:list-item>
              <text:p text:style-name="P249">...................................................................................................................</text:p>
            </text:list-item>
            <text:list-item>
              <text:p text:style-name="P250">...................................................................................................................</text:p>
            </text:list-item>
            <text:list-item>
              <text:p text:style-name="P251">...................................................................................................................</text:p>
            </text:list-item>
            <text:list-item>
              <text:p text:style-name="P252">...................................................................................................................</text:p>
            </text:list-item>
          </text:list>
        </text:list-item>
      </text:list>
      <text:p text:style-name="P253"/>
      <text:p text:style-name="P254"><text:s text:c="12"/>...........................................<text:tab/><text:tab/><text:tab/><text:s text:c="8"/>................................................</text:p>
      <text:p text:style-name="P255"><text:span text:style-name="T256"><text:s text:c="22"/></text:span><text:span text:style-name="T257">(miejscowość i data)</text:span><text:span text:style-name="T258"><text:tab/></text:span><text:span text:style-name="T259"><text:tab/></text:span><text:span text:style-name="T260"><text:tab/><text:s text:c="4"/>(podpis osób(-y) uprawnionej</text:span></text:p>
      <text:p text:style-name="P261"><text:tab/><text:tab/><text:tab/><text:tab/><text:tab/><text:tab/><text:s text:c="7"/>do składania oświadczenia</text:p>
      <text:p text:style-name="P262"><text:tab/><text:tab/><text:tab/><text:tab/><text:tab/><text:tab/><text:s text:c="6"/>woli <text:s/>w imieniu wykonawcy)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1" style:display-name="WW8Num4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6-20T07:08:00Z</meta:creation-date>
    <dc:date>2020-05-26T08:17:00Z</dc:date>
    <meta:template xlink:href="Normal" xlink:type="simple"/>
    <meta:editing-cycles>13</meta:editing-cycles>
    <meta:editing-duration>PT16440S</meta:editing-duration>
    <meta:document-statistic meta:page-count="4" meta:paragraph-count="21" meta:word-count="1504" meta:character-count="10512" meta:row-count="75" meta:non-whitespace-character-count="9029"/>
  </office:meta>
</office:document-meta>
</file>